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2174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d702" style:font-weight-asian="bold" style:font-weight-complex="bold"/>
    </style:style>
    <style:style style:name="T3" style:family="text">
      <style:text-properties fo:font-weight="bold" officeooo:rsid="000d217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d702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d702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7ddd6a" style:font-name-complex="Times New Roman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7ddd6a" style:font-name-complex="Verdana"/>
    </style:style>
    <style:style style:name="T14" style:family="text">
      <style:text-properties style:font-name="Verdana" officeooo:rsid="007fc86a" style:font-name-complex="Verdana"/>
    </style:style>
    <style:style style:name="T15" style:family="text">
      <style:text-properties style:font-name="Verdana" officeooo:rsid="000cd702" style:font-name-complex="Verdana"/>
    </style:style>
    <style:style style:name="T16" style:family="text">
      <style:text-properties style:font-name="Verdana" fo:font-style="normal" style:font-style-asian="normal" style:font-name-complex="Verdana" style:font-style-complex="normal"/>
    </style:style>
    <style:style style:name="T17" style:family="text">
      <style:text-properties style:font-name="Verdana" fo:font-style="normal" officeooo:rsid="001b36de" style:font-style-asian="normal" style:font-name-complex="Verdana" style:font-style-complex="normal"/>
    </style:style>
    <style:style style:name="T18" style:family="text">
      <style:text-properties style:font-name="Verdana" fo:font-style="normal" officeooo:rsid="00154c8c" style:font-style-asian="normal" style:font-name-complex="Verdana" style:font-style-complex="normal"/>
    </style:style>
    <style:style style:name="T19" style:family="text">
      <style:text-properties style:font-name="Verdana" fo:font-style="normal" officeooo:rsid="0011d574" style:font-style-asian="normal" style:font-name-complex="Verdana" style:font-style-complex="normal"/>
    </style:style>
    <style:style style:name="T20" style:family="text">
      <style:text-properties style:font-name="Verdana" fo:font-style="normal" officeooo:rsid="000d2174" style:font-style-asian="normal" style:font-name-complex="Verdan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5</text:span><text:span text:style-name="T3">092</text:span> <text:span text:style-name="T2">CD</text:span>, cuyo texto a continuación se transcribe:</text:p>
      <text:p text:style-name="P8"/>
      <text:p text:style-name="P8"/>
      <text:p text:style-name="P11"><text:span text:style-name="T8">“</text:span><text:span text:style-name="T12">La Cámara de Diputados de la Provincia vería con agrado, que el Poder Ejecutivo, a través de los organismos que correspondan, gestione </text:span><text:span text:style-name="T17">ante </text:span><text:span text:style-name="T16">las autoridades</text:span><text:span text:style-name="T17"> </text:span><text:span text:style-name="T16">d</text:span><text:span text:style-name="T17">el Nuevo Banco de Santa Fe S.A., la </text:span><text:span text:style-name="T18">apertura</text:span><text:span text:style-name="T17"> </text:span><text:span text:style-name="T19">de otras bocas de atención al público de “SANTA FE SERVICIOS”, en la ciudad de San Lorenzo, </text:span><text:span text:style-name="T20">d</text:span><text:span text:style-name="T17">epartamento </text:span><text:span text:style-name="T19">homónimo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0:44:18.202970808</dc:date>
    <meta:print-date>2016-08-24T11:15:00</meta:print-date>
    <meta:editing-cycles>42</meta:editing-cycles>
    <meta:editing-duration>PT1H8M2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8" meta:character-count="731" meta:non-whitespace-character-count="614"/>
  </office:meta>
</office:document-meta>
</file>